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tweede verdieping aan Eli Heimanshof 7, 2341P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li Heimanshof 7, 2341PG Oegstgeest - het vergroten van de tweede verdieping (22-05-2024/ Z/24/19243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638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2435</meta:user-defined>
    <meta:user-defined meta:name="DCTERMS.abstract">het vergroten van de twee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de tweede verdieping aan Eli Heimanshof 7, 2341PG Oegstge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380</meta:user-defined>
    <meta:user-defined meta:name="OVERHEIDop.GmbID/DC.identifier">gmb-2024-226380</meta:user-defined>
    <meta:user-defined meta:name="OVERHEIDop.versieInformatie"/>
  </office:meta>
</office:document-meta>
</file>