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22 5591K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5-2024 een aanvraag omgevingsvergunning ontvangen.</text:p>
            <text:p text:style-name="common-al">Het betreft een aanvraag op locatie Heipoldersstraat 22 5591KB Heeze met omschrijving (Ver)bouwen woning en met zaaknummer <text:span text:style-name="nadrukvet">2024-496995</text:span>.</text:p>
            <text:p text:style-name="common-al">De zaak is geregistreerd onder nummer 2024-496995 en is aangevraagd voor de volgende onderdelen: Bouwen (omgevingsplan)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3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6995</meta:user-defined>
    <meta:user-defined meta:name="DCTERMS.abstract">(Ver)bouwen woning Heipoldersstraat 22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poldersstraat 22 5591KB Heez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70</meta:user-defined>
    <meta:user-defined meta:name="OVERHEIDop.GmbID/DC.identifier">gmb-2024-226370</meta:user-defined>
    <meta:user-defined meta:name="OVERHEIDop.versieInformatie"/>
  </office:meta>
</office:document-meta>
</file>