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lichtband langs de gevel aan Sniederslaan 53A 5531E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brengen van een lichtband langs de gevel aan Sniederslaan 53A 5531EH Bladel. Het kenmerk van de gemeente voor deze zaak is ZBLA2024-00097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636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6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6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BLA2024-000976</meta:user-defined>
    <meta:user-defined meta:name="DCTERMS.abstract">aanbrengen van een lichtband langs de gev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lichtband langs de gevel aan Sniederslaan 53A 5531EH Bladel</meta:user-defined>
    <meta:user-defined meta:name="DCTERMS.W3CDTF/DCTERMS.available">2024-05-27</meta:user-defined>
    <meta:user-defined meta:name="DCTERMS.W3CDTF/OVERHEIDop.jaargang">2024</meta:user-defined>
    <meta:user-defined meta:name="OVERHEIDop.publicationIssue">226369</meta:user-defined>
    <meta:user-defined meta:name="OVERHEIDop.GmbID/DC.identifier">gmb-2024-226369</meta:user-defined>
    <meta:user-defined meta:name="OVERHEIDop.versieInformatie"/>
  </office:meta>
</office:document-meta>
</file>