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e breken bouw- en sloopafval - Industrieweg 68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Zoeterwoude - op 16 mei 2024 een melding van Van der Heijden Nistelrode B.V.</text:p>
            <text:p text:style-name="common-al">De melding is ingediend voor het breken van bouw- en sloopafval met een mobiele puinbreker. De locatie waar het breken plaatsvindt is Industrieweg 68 in Zoeterwoude. Deze werkzaamheden vinden plaats in de periode van 13 juni 2024 tot en met 13 september 2024. In deze periode wordt er maximaal 4 aaneengesloten dagen gebroken. Dit mag alleen van maandag tot en met vrijdag tussen 07.00 uur en 19.00 uur.</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2024-0072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636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296</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e breken bouw- en sloopafval - Industrieweg 68 te Zoeterwoude</meta:user-defined>
    <meta:user-defined meta:name="DCTERMS.W3CDTF/DCTERMS.available">2024-05-27</meta:user-defined>
    <meta:user-defined meta:name="DCTERMS.W3CDTF/OVERHEIDop.jaargang">2024</meta:user-defined>
    <meta:user-defined meta:name="OVERHEIDop.publicationIssue">226367</meta:user-defined>
    <meta:user-defined meta:name="OVERHEIDop.GmbID/DC.identifier">gmb-2024-226367</meta:user-defined>
    <meta:user-defined meta:name="OVERHEIDop.versieInformatie"/>
  </office:meta>
</office:document-meta>
</file>