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brengen van gevelreclame - van Starkenborghkan Zz 2, 9801 TA Zuidhorn, Verzoeklocatie 20240423001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05-2024 een besluit genomen op de aanvraag met zaaknummer 2024006008 voor het aanbrengen van gevelreclame op locatie van Starkenborghkan Zz 2, 9801 TA Zuidhorn, Verzoeklocatie 2024042300121. De vergunning is Verleend. Het besluit betreft de volgende onderdelen:</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0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aanbrengen van gevelreclame - van Starkenborghkan Zz 2, 9801 TA Zuidhorn, Verzoeklocatie 2024042300121</meta:user-defined>
    <meta:user-defined meta:name="DCTERMS.W3CDTF/DCTERMS.available">2024-05-27</meta:user-defined>
    <meta:user-defined meta:name="DCTERMS.W3CDTF/OVERHEIDop.jaargang">2024</meta:user-defined>
    <meta:user-defined meta:name="OVERHEIDop.publicationIssue">226364</meta:user-defined>
    <meta:user-defined meta:name="OVERHEIDop.GmbID/DC.identifier">gmb-2024-226364</meta:user-defined>
    <meta:user-defined meta:name="OVERHEIDop.versieInformatie"/>
  </office:meta>
</office:document-meta>
</file>