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Akcay-Yildiz V.O.F., Tongelresestraat 261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2754 </text:p>
            <text:p text:style-name="common-al"> Omschrijving: horecabedrijf Akcay-Yildiz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61 5642NA Eindhoven</text:p>
              </text:list-item>
            </text:list>
            <text:p text:style-name="common-al"> Datum ontvangst: 21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35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5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5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754</meta:user-defined>
    <meta:user-defined meta:name="DCTERMS.abstract">horecabedrijf Akcay-Yildiz V.O.F.</meta:user-defined>
    <dc:language>nl</dc:language>
    <meta:user-defined meta:name="OVERHEIDop.locatietype/OVERHEIDop.gebiedsmarkering">Punt</meta:user-defined>
    <meta:user-defined meta:name="DC.title">Ingekomen aanvraag: horecabedrijf Akcay-Yildiz V.O.F., Tongelresestraat 261 5642NA Eindho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359</meta:user-defined>
    <meta:user-defined meta:name="OVERHEIDop.GmbID/DC.identifier">gmb-2024-226359</meta:user-defined>
    <meta:user-defined meta:name="OVERHEIDop.versieInformatie"/>
  </office:meta>
</office:document-meta>
</file>