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Klein Dorregeest 1a, 1911NC Uitgeest, het bouwen van een woning, verzenddatum 22 mei 2024 (Z2024-00000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635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5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5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4</meta:user-defined>
    <meta:user-defined meta:name="DCTERMS.abstract">Klein Dorregeest 1a, 1911NC Uitgeest, het bouwen van een woning, verzenddatum 22 mei 2024 (Z2024-00000884)</meta:user-defined>
    <dc:language>nl</dc:language>
    <meta:user-defined meta:name="OVERHEIDop.locatietype/OVERHEIDop.gebiedsmarkering">Vlak</meta:user-defined>
    <meta:user-defined meta:name="DC.title">Gemeente Uitgeest, aanvraag omgevingsvergunning (regulier) verleend, Klein Dorregeest 1a, 1911NC Uitgeest, het bouwen van een woning, verzenddatum 22 mei 2024 (Z2024-00000884)</meta:user-defined>
    <meta:user-defined meta:name="DCTERMS.W3CDTF/DCTERMS.available">2024-05-27</meta:user-defined>
    <meta:user-defined meta:name="DCTERMS.W3CDTF/OVERHEIDop.jaargang">2024</meta:user-defined>
    <meta:user-defined meta:name="OVERHEIDop.publicationIssue">226351</meta:user-defined>
    <meta:user-defined meta:name="OVERHEIDop.GmbID/DC.identifier">gmb-2024-226351</meta:user-defined>
    <meta:user-defined meta:name="OVERHEIDop.versieInformatie"/>
  </office:meta>
</office:document-meta>
</file>