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facetbestemmingsplan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</text:span>
          </text:p>
            <text:p text:style-name="common-al">Burgemeester en wethouders van Midden-Groningen maken bekend, dat de gemeenteraad op 25 april 2024 het facetbestemmingsplan Paarden ongewijzigd heeft vastgesteld.</text:p>
            <text:p text:style-name="common-al">
            <text:span text:style-name="nadrukvet">Inhoud van het plan</text:span>
          </text:p>
            <text:p text:style-name="common-al">In de bestemmingsplannen van de gemeente Midden-Groningen gelden verschillende regels en planologische procedures als het gaat om paarden. Het Facetbestemmingsplan Paarden herziet de al geldende bestemmingsplannen van Midden-Groningen op dit specifieke onderdeel en zorgt ervoor dat in alle situaties eenzelfde procedure en regels gelden. Het vastgestelde beleid Paardenhouderijen Midden-Groningen 2019 vormt het uitgangspunt voor het facetbestemmingsplan.</text:p>
            <text:p text:style-name="common-al">
            <text:span text:style-name="nadrukvet">Het plan inzien</text:span>
          </text:p>
            <text:p text:style-name="common-al">Het facetbestemmingsplan Paarden met bijbehorende stukken en het raadsbesluit kunt u inzien van donderdag 30 mei 2024 tot en met donderdag 11 juli 2024. Inzien kan op <text:a xlink:href="http://www.ruimtelijkeplannen.nl" xlink:type="simple">www.ruimtelijkeplannen.nl</text:a>, onder nummer NL.IMRO.1952.fbmigpaarden-va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plan (instellen beroep)</text:span>
          </text:p>
            <text:p text:style-name="common-al">Van donderdag 30 mei 2024 tot en met donderdag 11 juli 2024 kan beroep worden ingesteld door belanghebbenden. Een schriftelijk en gemotiveerd beroepschrift kunt u sturen aan de Raad van State, Afdeling bestuursrechtspraak, Postbus 20019, 2500 EA Den Haag.</text:p>
            <text:p text:style-name="common-al">In beroep gaan heeft geen schorsende werking, waardoor het bestemm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3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fbmigpaarden-va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aststelling facetbestemmingsplan Paar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347</meta:user-defined>
    <meta:user-defined meta:name="OVERHEIDop.GmbID/DC.identifier">gmb-2024-226347</meta:user-defined>
    <meta:user-defined meta:name="OVERHEIDop.versieInformatie"/>
  </office:meta>
</office:document-meta>
</file>