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nmarkt te Maastricht . Kennisgeving nieuwe aanvraag omgevingsvergunning, het plaatsen van een Liefdesslotjes kunstwerk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3074</text:p>
            <text:p text:style-name="common-al">
            <text:span text:style-name="nadrukvet">Graanmarkt te Maastricht </text:span>
          </text:p>
            <text:p text:style-name="common-al">
            <text:span text:style-name="nadrukvet">het plaatsen van een Liefdesslotjes kunstwerk Maastricht</text:span>
          </text:p>
            <text:p text:style-name="common-al"/>
            <text:p text:style-name="common-al">
            <text:span text:style-name="nadrukvet">Datum ontvangst aanvraag:</text:span> 18 mei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26346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346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346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307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raanmarkt te Maastricht . Kennisgeving nieuwe aanvraag omgevingsvergunning, het plaatsen van een Liefdesslotjes kunstwerk Maastricht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6346</meta:user-defined>
    <meta:user-defined meta:name="OVERHEIDop.GmbID/DC.identifier">gmb-2024-226346</meta:user-defined>
    <meta:user-defined meta:name="OVERHEIDop.versieInformatie"/>
  </office:meta>
</office:document-meta>
</file>