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oeswijk 19 5731VK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oeswijk 19 5731VK Mierlo</text:p>
            <text:p text:style-name="common-al">Datum ontvangst: 19-05-2024</text:p>
            <text:p text:style-name="common-al">Omschrijving: verbouwen bestaande garage</text:p>
            <text:p text:style-name="common-al">Zaaknummer: 1771217017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634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4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4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70170</meta:user-defined>
    <meta:user-defined meta:name="DCTERMS.abstract">loeswijk 19 Mierlo - verbouwen bestaan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Loeswijk 19 5731VK Mierlo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6344</meta:user-defined>
    <meta:user-defined meta:name="OVERHEIDop.GmbID/DC.identifier">gmb-2024-226344</meta:user-defined>
    <meta:user-defined meta:name="OVERHEIDop.versieInformatie"/>
  </office:meta>
</office:document-meta>
</file>