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realiseren van een mestopslag - Kruisweg 75, 9363 AC Marum, Verzoeklocatie 2024032900379</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mei 2024 besloten om de beslistermijn voor de aanvraag met zaaknummer 2024005662 voor het realiseren van een mestopslag op locatie Kruisweg 75, 9363 AC Marum, Verzoeklocatie 2024032900379 te verlengen voor een periode van maximaal 6 weken. De aanvraag betreft de volgende onderdelen:</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34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4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4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4005662</meta:user-defined>
    <dc:language>nl</dc:language>
    <meta:user-defined meta:name="OVERHEIDop.locatietype/OVERHEIDop.gebiedsmarkering">Punt</meta:user-defined>
    <meta:user-defined meta:name="OVERHEIDop.locatietype/OVERHEIDop.gebiedsmarkering">Vlak</meta:user-defined>
    <meta:user-defined meta:name="DC.title">Besluit: verlenging beslistermijn Omgevingsvergunning (regulier) voor het realiseren van een mestopslag - Kruisweg 75, 9363 AC Marum, Verzoeklocatie 2024032900379</meta:user-defined>
    <meta:user-defined meta:name="DCTERMS.W3CDTF/DCTERMS.available">2024-05-27</meta:user-defined>
    <meta:user-defined meta:name="DCTERMS.W3CDTF/OVERHEIDop.jaargang">2024</meta:user-defined>
    <meta:user-defined meta:name="OVERHEIDop.publicationIssue">226341</meta:user-defined>
    <meta:user-defined meta:name="OVERHEIDop.GmbID/DC.identifier">gmb-2024-226341</meta:user-defined>
    <meta:user-defined meta:name="OVERHEIDop.versieInformatie"/>
  </office:meta>
</office:document-meta>
</file>