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aanleggen van een fietsroute met viaduct - Verzoeklocatie 2024021200440, Leek (LEE01) B 2461, Leek (LEE01) B 2462, Leek (LEE0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mei 2024 besloten om de beslistermijn voor de aanvraag met zaaknummer 2024004955 voor het aanleggen van een fietsroute met viaduct op locatie Verzoeklocatie 2024021200440, Leek (LEE01) B 2461, Leek (LEE01) B 2462, Leek (LEE01) C 2444, Leek (LEE01) B 2542, Leek (LEE01) B 3301, Leek (LEE01) B 3574 te verlengen voor een periode van maximaal 6 weken. De aanvraag betreft de volgende onderdelen:</text:p>
            <text:p text:style-name="common-al">
            
          </text:p>
            <text:p text:style-name="common-al">Bouwactiviteit (omgevingsplan)</text:p>
            <text:p text:style-name="common-al">Weg of spoorweg, zonder geluidproductieplafonds, aanleggen of wijzigen</text:p>
            <text:p text:style-name="common-al">Weg of spoorweg, zonder geluidproductieplafonds, aanleggen of wijzig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33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3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3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95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aanleggen van een fietsroute met viaduct - Verzoeklocatie 2024021200440, Leek (LEE01) B 2461, Leek (LEE01) B 2462, Leek (LEE01</meta:user-defined>
    <meta:user-defined meta:name="DCTERMS.W3CDTF/DCTERMS.available">2024-05-27</meta:user-defined>
    <meta:user-defined meta:name="DCTERMS.W3CDTF/OVERHEIDop.jaargang">2024</meta:user-defined>
    <meta:user-defined meta:name="OVERHEIDop.publicationIssue">226336</meta:user-defined>
    <meta:user-defined meta:name="OVERHEIDop.GmbID/DC.identifier">gmb-2024-226336</meta:user-defined>
    <meta:user-defined meta:name="OVERHEIDop.versieInformatie"/>
  </office:meta>
</office:document-meta>
</file>