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1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112 2 1098EK AmsterdamLinnaeusparkweg 112-2</text:p>
            <text:p text:style-name="common-al">Looptijd :30-05-2024 t/m 31-05-2024</text:p>
            <text:p text:style-name="common-al">Verzonden naar aanvrager op: 22-05-2024</text:p>
            <text:p text:style-name="common-al">Kenmerk gemeente: Z/24/2329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293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2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9366</meta:user-defined>
    <meta:user-defined meta:name="DCTERMS.abstract">TVM parkeervak, Linnaeusparkweg 112 2 1098EK, 20240530, Linnaeusparkweg 112-2</meta:user-defined>
    <dc:language>nl</dc:language>
    <meta:user-defined meta:name="OVERHEIDop.locatietype/OVERHEIDop.gebiedsmarkering">Punt</meta:user-defined>
    <meta:user-defined meta:name="DC.title">Besluit apv vergunning Verleend - Linnaeusparkweg 112-2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21</meta:user-defined>
    <meta:user-defined meta:name="OVERHEIDop.GmbID/DC.identifier">gmb-2024-226321</meta:user-defined>
    <meta:user-defined meta:name="OVERHEIDop.versieInformatie"/>
  </office:meta>
</office:document-meta>
</file>