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es Broekmanstraat 528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verjaardag feest ter hoogte van Kees Broekmanstraat 528C in AMSTERDAM</text:p>
            <text:p text:style-name="common-al">Datum van: 29-06-2024</text:p>
            <text:p text:style-name="common-al">Datum t/m: 29-06-2024</text:p>
            <text:p text:style-name="common-al">Tijd van: 14:00</text:p>
            <text:p text:style-name="common-al">Tijd tot: 20:00</text:p>
            <text:p text:style-name="common-al">Bezoekers drukste moment: 25</text:p>
            <text:p text:style-name="common-al">Activiteiten: dansen,eten, springen op een springkussen, barbecueën</text:p>
            <text:p text:style-name="common-al">Ontvangen op: 03-05-2024</text:p>
            <text:p text:style-name="common-al">Kenmerk gemeente: Z/24/23218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7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21802</meta:user-defined>
    <meta:user-defined meta:name="DCTERMS.abstract">Aanvraag voor een evenementenvergunning ter hoogte van adres Kees Broekmanstraat 528C in AMSTERDAM</meta:user-defined>
    <dc:language>nl</dc:language>
    <meta:user-defined meta:name="OVERHEIDop.locatietype/OVERHEIDop.gebiedsmarkering">Punt</meta:user-defined>
    <meta:user-defined meta:name="DC.title">Aanvraag evenementenvergunning Kees Broekmanstraat 528C in AMSTER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272</meta:user-defined>
    <meta:user-defined meta:name="OVERHEIDop.GmbID/DC.identifier">gmb-2024-226272</meta:user-defined>
    <meta:user-defined meta:name="OVERHEIDop.versieInformatie"/>
  </office:meta>
</office:document-meta>
</file>