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olkerakstraat 38-2 in Amsterdam en Volkerakstraat 38-1 in Amsterdam en Volkerakstraat 3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Volkerakstraat 38-2 in Amsterdam en Volkerakstraat 38-1 in Amsterdam en Volkerakstraat 38-H in Amsterdam</text:p>
            <text:p text:style-name="common-al">Verzonden naar aanvrager op: --</text:p>
            <text:p text:style-name="common-al">Kenmerk gemeente: Z/22/2101538</text:p>
            <text:p text:style-name="common-al"/>
            <text:p text:style-name="common-al">
            <text:span text:style-name="nadrukvet">Toestemming voor het splitsen van een gebouw met woningen aan Volkerakstraat 38-2 in Amsterdam en Volkerakstraat 38-1 in Amsterdam en Volkerakstraat 38-H in Amsterdam</text:span>
          </text:p>
            <text:p text:style-name="common-al">De gemeente Amsterdam verleende een splitsingsvergunning. De gemeente Amsterdam geeft hiermee toestemming voor het splitsen van een gebouw met woningen aan Volkerakstraat 38-2 in Amsterdam en Volkerakstraat 38-1 in Amsterdam en Volkerakstraat 3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2/2101538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21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21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21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1538</meta:user-defined>
    <meta:user-defined meta:name="DCTERMS.abstract">Het splitsen van het gebouw in 4 appartementsrechten op adres Volkerakstraat 38-2 en Volkerakstraat 38-1 en Volkerakstraat 38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Volkerakstraat 38-2 in Amsterdam en Volkerakstraat 38-1 in Amsterdam en Volkerakstraat 38-H in Amsterdam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212</meta:user-defined>
    <meta:user-defined meta:name="OVERHEIDop.GmbID/DC.identifier">gmb-2024-226212</meta:user-defined>
    <meta:user-defined meta:name="OVERHEIDop.versieInformatie"/>
  </office:meta>
</office:document-meta>
</file>