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vierdaagse 2024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Nieuwendijk: Avondvierdaagse 2024 (2023-036309)</text:span>
            </text:span>
          </text:p>
            <text:p text:style-name="common-al"/>
            <text:p text:style-name="common-al">Stichting Avondvierdaagse Nieuwendijk organiseert de avondvierdaagse van dinsdag 18 tot en met vrijdag 21 juni 2024 van 17.00 tot 22.00 uur. Is een wandelevent van 4 dagen met routes in en om Nieuwendijk. Er kan ingeschreven worden op 4 afstanden op 3-, 5-, 10- en 15 km. Voor meer info zie de facebookpagina Stichting Avondvierdaagse Nieuwendijk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2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Avondvierdaagse 2024 in Nieuwend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21</meta:user-defined>
    <meta:user-defined meta:name="OVERHEIDop.GmbID/DC.identifier">gmb-2024-22621</meta:user-defined>
    <meta:user-defined meta:name="OVERHEIDop.versieInformatie"/>
  </office:meta>
</office:document-meta>
</file>