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istiaan Huygensweg kadastraal K3383, Drunen,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december 2023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plaatsen van handelsreclame op/aan het hoofdgebouw aan de Christiaan Huygensweg kadastraal K3383 in Drunen. De aanvraag is bij de gemeente bekend onder nummer 15230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523096 </meta:user-defined>
    <dc:language>nl</dc:language>
    <meta:user-defined meta:name="OVERHEIDop.locatietype/OVERHEIDop.gebiedsmarkering">Punt</meta:user-defined>
    <meta:user-defined meta:name="DC.title">Gemeente Heusden - Omgevingsvergunning aangevraagd - Christiaan Huygensweg kadastraal K3383, Drunen, plaatsen handelsreclame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62</meta:user-defined>
    <meta:user-defined meta:name="OVERHEIDop.GmbID/DC.identifier">gmb-2024-2262</meta:user-defined>
    <meta:user-defined meta:name="OVERHEIDop.versieInformatie"/>
  </office:meta>
</office:document-meta>
</file>