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cholt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choltstraat 38 1066MG AmsterdamBocholtstraat 38</text:p>
            <text:p text:style-name="common-al">Looptijd :25-06-2024 t/m 25-06-2024</text:p>
            <text:p text:style-name="common-al">Verzonden naar aanvrager op: 22-05-2024</text:p>
            <text:p text:style-name="common-al">Kenmerk gemeente: Z/24/2329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293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18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8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8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9343</meta:user-defined>
    <meta:user-defined meta:name="DCTERMS.abstract">TVM parkeervak, Bocholtstraat 38 1066MG, 20240625, Bocholtstraat 38</meta:user-defined>
    <dc:language>nl</dc:language>
    <meta:user-defined meta:name="OVERHEIDop.locatietype/OVERHEIDop.gebiedsmarkering">Punt</meta:user-defined>
    <meta:user-defined meta:name="DC.title">Besluit apv vergunning Verleend - Bocholtstraat 38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183</meta:user-defined>
    <meta:user-defined meta:name="OVERHEIDop.GmbID/DC.identifier">gmb-2024-226183</meta:user-defined>
    <meta:user-defined meta:name="OVERHEIDop.versieInformatie"/>
  </office:meta>
</office:document-meta>
</file>