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cob van Campenstraat 35-H en Tweede Jacob van Camp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cob van Campenstraat 35 1073XN AmsterdamEerste Jacob van Campenstraat 35-H en Tweede Jacob van Campenstraat 35</text:p>
            <text:p text:style-name="common-al">Looptijd :31-05-2024 t/m 27-12-2024</text:p>
            <text:p text:style-name="common-al">Verzonden naar aanvrager op: 22-05-2024</text:p>
            <text:p text:style-name="common-al">Kenmerk gemeente: Z/24/2328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286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7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8630</meta:user-defined>
    <meta:user-defined meta:name="DCTERMS.abstract">Object, Eerste Jacob van Campenstraat 35 1072BC, 20240531, Eerste Jacob van Campenstraat 35-H en Tweede Jacob van Campenstraat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Eerste Jacob van Campenstraat 35-H en Tweede Jacob van Campenstraat 35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172</meta:user-defined>
    <meta:user-defined meta:name="OVERHEIDop.GmbID/DC.identifier">gmb-2024-226172</meta:user-defined>
    <meta:user-defined meta:name="OVERHEIDop.versieInformatie"/>
  </office:meta>
</office:document-meta>
</file>