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kapconstructie en plaatsen van een dakkapel in het voordakvlak - Hoofdstraat 232 2351AS Leiderdorp - LDPZ2024-000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232 2351AS Leiderdorp</text:p>
            <text:p text:style-name="common-al">
            <text:span text:style-name="nadrukvet">Zaaknummer:</text:span> LDPZ2024-000040</text:p>
            <text:p text:style-name="common-al">
            <text:span text:style-name="nadrukvet">Datum verzending besluit:</text:span> 22-05-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615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5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40</meta:user-defined>
    <meta:user-defined meta:name="DCTERMS.abstract">Aanpassen van de kapconstructie en plaats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passen van de kapconstructie en plaatsen van een dakkapel in het voordakvlak - Hoofdstraat 232 2351AS Leiderdorp - LDPZ2024-000040</meta:user-defined>
    <meta:user-defined meta:name="DCTERMS.W3CDTF/DCTERMS.available">2024-05-24</meta:user-defined>
    <meta:user-defined meta:name="DCTERMS.W3CDTF/OVERHEIDop.jaargang">2024</meta:user-defined>
    <meta:user-defined meta:name="OVERHEIDop.publicationIssue">226157</meta:user-defined>
    <meta:user-defined meta:name="OVERHEIDop.GmbID/DC.identifier">gmb-2024-226157</meta:user-defined>
    <meta:user-defined meta:name="OVERHEIDop.versieInformatie"/>
  </office:meta>
</office:document-meta>
</file>