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hellingbaan naar de autolift aan Brielsedreef 38B 4841KS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0</meta:user-defined>
    <meta:user-defined meta:name="DCTERMS.abstract">het wijzigen van de hellingbaan naar de autolift </meta:user-defined>
    <dc:language>nl</dc:language>
    <meta:user-defined meta:name="DC.title">Omgevingsvergunning verleend voor buitenplanse omgevingsplanactiviteit  voor het wijzigen van de hellingbaan naar de autolift aan Brielsedreef 38B 4841KS Prinsenbeek</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94</meta:user-defined>
    <meta:user-defined meta:name="OVERHEIDop.publicationIssue">226152</meta:user-defined>
    <meta:user-defined meta:name="OVERHEIDop.GmbID/DC.identifier">gmb-2024-226152</meta:user-defined>
    <meta:user-defined meta:name="OVERHEIDop.versieInformatie"/>
  </office:meta>
</office:document-meta>
</file>