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wijzigen van de hellingbaan naar de autolift aan Brielsedreef 38B 4841K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wijzigen van de hellingbaan naar de autolift aan Brielsedreef 38B 4841KS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1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15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5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5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80</meta:user-defined>
    <meta:user-defined meta:name="DCTERMS.abstract">het wijzigen van de hellingbaan naar de autolift </meta:user-defined>
    <dc:language>nl</dc:language>
    <meta:user-defined meta:name="DC.title">Omgevingsvergunning verleend voor buitenplanse omgevingsplanactiviteit voor het wijzigen van de hellingbaan naar de autolift aan Brielsedreef 38B 4841KS Prinsenbeek</meta:user-defined>
    <meta:user-defined meta:name="OVERHEIDop.locatietype/OVERHEIDop.gebiedsmarkering">GeometrieRef</meta:user-defined>
    <meta:user-defined meta:name="DCTERMS.W3CDTF/DCTERMS.available">2024-05-24</meta:user-defined>
    <meta:user-defined meta:name="DCTERMS.W3CDTF/OVERHEIDop.jaargang">2024</meta:user-defined>
    <meta:user-defined meta:name="OVERHEIDop.externeBijlage">Afwijkvergunning|exb-2024-20693</meta:user-defined>
    <meta:user-defined meta:name="OVERHEIDop.publicationIssue">226151</meta:user-defined>
    <meta:user-defined meta:name="OVERHEIDop.GmbID/DC.identifier">gmb-2024-226151</meta:user-defined>
    <meta:user-defined meta:name="OVERHEIDop.versieInformatie"/>
  </office:meta>
</office:document-meta>
</file>