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Engweg Maarsbergen, Melding kleinschalig evenement - Dag van de bouw Maasbergen 8 juni 2024 van 10.00 uur tot 14.00 uur (RX2024-00001301, 2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Engweg Maarsbergen, Melding kleinschalig evenement - Dag van de bouw Maasbergen 8 juni 2024 van 10.00 uur tot 14.00 uur (RX2024-00001301, 22 me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614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01</meta:user-defined>
    <meta:user-defined meta:name="DCTERMS.abstract">Engweg Maarsbergen, Melding kleinschalig evenement - Dag van de bouw Maasbergen 8 juni 2024 van 10.00 uur tot 14.00 uur (RX2024-00001301, 22 mei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Engweg Maarsbergen, Melding kleinschalig evenement - Dag van de bouw Maasbergen 8 juni 2024 van 10.00 uur tot 14.00 uur (RX2024-00001301, 22 mei 2024)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44</meta:user-defined>
    <meta:user-defined meta:name="OVERHEIDop.GmbID/DC.identifier">gmb-2024-226144</meta:user-defined>
    <meta:user-defined meta:name="OVERHEIDop.versieInformatie"/>
  </office:meta>
</office:document-meta>
</file>