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ieuw-Loosdrechtsedijk 280, 1231LJ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mei 2024 een besluit genomen op de aanvraag omgevingsvergunning voor het bouwen van een botenhuis op locatie Nieuw-Loosdrechtsedijk 280, 1231LJ Loosdrecht met zaaknummer Z2024-00000265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26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614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14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14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65</meta:user-defined>
    <meta:user-defined meta:name="DCTERMS.abstract">Betreft: Beschikking op aanvraag op locatie Nieuw-Loosdrechtsedijk 280, 1231LJ Loosdrecht. Startdatum:11 maart 2024 datum besluit: 14 mei 2024</meta:user-defined>
    <dc:language>nl</dc:language>
    <meta:user-defined meta:name="OVERHEIDop.locatietype/OVERHEIDop.gebiedsmarkering">Vlak</meta:user-defined>
    <meta:user-defined meta:name="DC.title">Kennisgeving besluit op Omgevingsvergunning, Nieuw-Loosdrechtsedijk 280, 1231LJ Loosdrecht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143</meta:user-defined>
    <meta:user-defined meta:name="OVERHEIDop.GmbID/DC.identifier">gmb-2024-226143</meta:user-defined>
    <meta:user-defined meta:name="OVERHEIDop.versieInformatie"/>
  </office:meta>
</office:document-meta>
</file>