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enweg 119, 3625AD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24 een besluit genomen op de aanvraag omgevingsvergunning voor het bouwen van een botenhuis op locatie Herenweg 119, 3625AD Breukeleveen met zaaknummer Z2024-00000162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6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613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2</meta:user-defined>
    <meta:user-defined meta:name="DCTERMS.abstract">Betreft: Beschikking op aanvraag op locatie Herenweg 119, 3625AD Breukeleveen. Startdatum:12 februari 2024 datum besluit: 14 mei 2024</meta:user-defined>
    <dc:language>nl</dc:language>
    <meta:user-defined meta:name="OVERHEIDop.locatietype/OVERHEIDop.gebiedsmarkering">Vlak</meta:user-defined>
    <meta:user-defined meta:name="DC.title">Kennisgeving besluit op Omgevingsvergunning, Herenweg 119, 3625AD Breukeleve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132</meta:user-defined>
    <meta:user-defined meta:name="OVERHEIDop.GmbID/DC.identifier">gmb-2024-226132</meta:user-defined>
    <meta:user-defined meta:name="OVERHEIDop.versieInformatie"/>
  </office:meta>
</office:document-meta>
</file>