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Middelmoot 5, 1721 CZ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een besluit genomen op de aanvraag omgevingsvergunning voor het plaatsen van 2 LED schermen aan de gevel met zaaknummer 770734 op de locatie Middelmoot 5, 1721 CZ Broek op Langedijk. De vergunning is geweiger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612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2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2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70734</meta:user-defined>
    <dc:language>nl</dc:language>
    <meta:user-defined meta:name="OVERHEIDop.locatietype/OVERHEIDop.gebiedsmarkering">Punt</meta:user-defined>
    <meta:user-defined meta:name="DC.title">Kennisgeving besluit op aanvraag omgevingsvergunning, Middelmoot 5, 1721 CZ Broek op Langedijk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125</meta:user-defined>
    <meta:user-defined meta:name="OVERHEIDop.GmbID/DC.identifier">gmb-2024-226125</meta:user-defined>
    <meta:user-defined meta:name="OVERHEIDop.versieInformatie"/>
  </office:meta>
</office:document-meta>
</file>