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Keerderweg 15, 17, 19, 21, 23, 25, 27, 29, 31 en 33, 6247 AS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Keerderweg 15, 17, 19, 21, 23, 25, 27, 29, 31 en 33, 6247 AS Gronsveld</text:p>
            <text:p text:style-name="common-al">
            <text:span text:style-name="nadrukvet">Locatie:</text:span> Keerderweg 15, 17, 19, 21, 23, 25, 27, 29, 31 en 33, 6247 AS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22 mei 2024</text:p>
            <text:p text:style-name="common-al">
            <text:span text:style-name="nadrukvet">Verzenddatum besluit:</text:span> 22 mei 2024</text:p>
            <text:p text:style-name="common-al">
            <text:span text:style-name="nadrukvet">Kenmerk:</text:span> Z2023-00000568 / B2024-00000022</text:p>
            <text:p text:style-name="common-al">Er is besloten het huisnummer toe te ken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612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2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2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68</meta:user-defined>
    <meta:user-defined meta:name="DCTERMS.abstract">Betreft: Besluit op locatie Keerderweg 15, 17, 19, 21, 23, 25, 27, 29, 31 en 33, 6247 AS  Gronsveld</meta:user-defined>
    <dc:language>nl</dc:language>
    <meta:user-defined meta:name="OVERHEIDop.locatietype/OVERHEIDop.gebiedsmarkering">Punt</meta:user-defined>
    <meta:user-defined meta:name="DC.title">Kennisgeving huisnummerbesluit, Keerderweg 15, 17, 19, 21, 23, 25, 27, 29, 31 en 33, 6247 AS  Gronsveld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123</meta:user-defined>
    <meta:user-defined meta:name="OVERHEIDop.GmbID/DC.identifier">gmb-2024-226123</meta:user-defined>
    <meta:user-defined meta:name="OVERHEIDop.versieInformatie"/>
  </office:meta>
</office:document-meta>
</file>