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is Brejcha Another Dimansions Tour (Outdoor)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705</text:p>
            <text:p text:style-name="common-al">
            <text:span text:style-name="nadrukvet">Ingekomen:</text:span> 03-05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Boris Brejcha Another Dimansions Tour (Outdoor)</text:p>
            <text:p text:style-name="common-al">
            <text:span text:style-name="nadrukvet">Periode:</text:span> van 17-08-2024 17:00 uur tot 17-08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11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1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2705</meta:user-defined>
    <meta:user-defined meta:name="DCTERMS.abstract">Boris Brejcha Another Dimansions Tour (Outdoo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oris Brejcha Another Dimansions Tour (Outdoor), Bavelseparklaan Breda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10</meta:user-defined>
    <meta:user-defined meta:name="OVERHEIDop.GmbID/DC.identifier">gmb-2024-226110</meta:user-defined>
    <meta:user-defined meta:name="OVERHEIDop.versieInformatie"/>
  </office:meta>
</office:document-meta>
</file>