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dijlaan -Mariapoli Mariënkroon- kadastraal N4561, Nieuwkuijk, bouwen twee tijdelijke gebouwen in verband met huisvesting BuitenSchoolse Opvang 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twee tijdelijke gebouwen in verband met de huisvesting van een BuitenSchoolse Opvang en een Kinderdagverblijf aan de Abdijlaan -Mariapoli Mariënkroon- kadastraal N4561 in Nieuwkuijk. De aanvraag is bij de gemeente bekend onder nummer 15264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Abdijlaan -Mariapoli Mariënkroon- kadastraal N4561, Nieuwkuijk, bouwen twee tijdelijke gebouwen in verband met huisvesting BuitenSchoolse Opvang en Kinderdagverblijf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1</meta:user-defined>
    <meta:user-defined meta:name="OVERHEIDop.GmbID/DC.identifier">gmb-2024-2261</meta:user-defined>
    <meta:user-defined meta:name="OVERHEIDop.versieInformatie"/>
  </office:meta>
</office:document-meta>
</file>