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tijdelijke standplaats voor de verkoop van oliebollen en aanverwante artikelen op het Meidoornplein in Wezep voor de periode van 6 december 2024 tot en met 31 december 2024 van 10.00 uur tot 18.00 uur. </text:p>
            <text:p text:style-name="common-al">(70903 – verzenddatum 21 mei 2024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609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9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099</meta:user-defined>
    <meta:user-defined meta:name="OVERHEIDop.GmbID/DC.identifier">gmb-2024-226099</meta:user-defined>
    <meta:user-defined meta:name="OVERHEIDop.versieInformatie"/>
  </office:meta>
</office:document-meta>
</file>