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wijzigen en herbouwen van een monumentale schuur tot winkel en het verbinden aan bestaande winkel,Voorweg 153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22-05-2024 een besluit verzonden op de aanvraag met zaaknummer WB20210120 voor het wijzigen en herbouwen van een monumentale schuur tot winkel en het verbinden aan bestaande winkel op locatie Voorweg 153 te Zoetermeer. De vergunning is verleend.</text:p>
            <text:p text:style-name="common-al">Tegen het ontwerpbesluit zijn geen zienswijze ingediend. </text:p>
            <text:p text:style-name="common-al">Bij deze omgevingsvergunning hoort een exploitatieplan. </text:p>
            <text:p text:style-name="common-al">
            <text:span text:style-name="nadrukcur">Beroep indienen?</text:span>Vanaf 28 mei 2024 kunnen belanghebbenden binnen zes weken een beroepschrift indienen tegen dit besluit bij de Rechtbank Den Haag (Sector Bestuursrecht, Postbus 20302, 2500 EH ’s-Gravenhage). U kunt het beroepschrift ook digitaal indienen bij de Rechtbank Den Haag, via http://loket.rechtspraak.nl/bestuursrecht met behulp van uw DigiD. Kijk op de genoemde website voor de precieze voorwaarden.</text:p>
            <text:p text:style-name="common-al">
            <text:span text:style-name="nadrukcur">Verzoek voorlopige voorziening </text:span>Heeft u op tijd beroep ingesteld en wilt u niet dat het besluit in werking treedt? Dan moet u binnen de hiervoor vermelde beroepstermijn ook een verzoek om een voorlopige voorziening indienen bij de Voorzieningenrechter van de Rechtbank Den Haag (Sector Bestuursrecht, Postbus 20302, 2500 EH Den Haag). Het besluit treedt dan pas in werking nadat op uw verzoek is beslist. Als u een verzoek om een voorlopige voorziening indient, moet u daar ook griffierecht voor betalen. Voor meer informatie over de hoogte daarvan, kunt u kijken op www.rechtspraak.nl.</text:p>
            <text:p text:style-name="last-al">
            <text:span text:style-name="nadrukcur">Informatie</text:span>De omgevingsvergunning en de bijbehorende stukken liggen vanaf 28 mei 2024 gedurende zes weken ter inzage bij de Omgevingsbalie aan de Engelandlaan 502 te Zoetermeer en kunt u online vinden op www.ruimtelijkeplannen.nl. Voor het inzien van de stukken kunt u online een afspraak maken met de Omgevingsbalie via www.zoetermeer.nl/afspraakomgevingsbalie of telefonisch via telefoonnummer 14 0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6096</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096</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096</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B20210120</meta:user-defined>
    <meta:user-defined meta:name="DCTERMS.abstract">het wijzigen en herbouwen van een monumentale schuur tot winkel en het verbinden aan bestaande winkel</meta:user-defined>
    <dc:language>nl</dc:language>
    <meta:user-defined meta:name="OVERHEIDop.locatietype/OVERHEIDop.gebiedsmarkering">Punt</meta:user-defined>
    <meta:user-defined meta:name="DC.title">Kennisgeving besluit Omgevingsvergunning voor het wijzigen en herbouwen van een monumentale schuur tot winkel en het verbinden aan bestaande winkel,Voorweg 153 te Zoetermeer</meta:user-defined>
    <meta:user-defined meta:name="DCTERMS.W3CDTF/DCTERMS.available">2024-05-24</meta:user-defined>
    <meta:user-defined meta:name="DCTERMS.W3CDTF/OVERHEIDop.jaargang">2024</meta:user-defined>
    <meta:user-defined meta:name="OVERHEIDop.publicationIssue">226096</meta:user-defined>
    <meta:user-defined meta:name="OVERHEIDop.GmbID/DC.identifier">gmb-2024-226096</meta:user-defined>
    <meta:user-defined meta:name="OVERHEIDop.versieInformatie"/>
  </office:meta>
</office:document-meta>
</file>