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hogen van een daknok en het vervangen van de bestaande kap van de schuur aan de Susterenhof 36 en 38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36 en 38, 4265 JB, </text:span>daknok verhogen en bestaande kap van de schuur vervangen (2023-039287); verzonden op 8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verhogen van een daknok en het vervangen van de bestaande kap van de schuur aan de Susterenhof 36 en 38 in Genderen</meta:user-defined>
    <meta:user-defined meta:name="DCTERMS.W3CDTF/DCTERMS.available">2024-01-11</meta:user-defined>
    <meta:user-defined meta:name="DCTERMS.W3CDTF/OVERHEIDop.jaargang">2024</meta:user-defined>
    <meta:user-defined meta:name="OVERHEIDop.publicationIssue">22609</meta:user-defined>
    <meta:user-defined meta:name="OVERHEIDop.GmbID/DC.identifier">gmb-2024-22609</meta:user-defined>
    <meta:user-defined meta:name="OVERHEIDop.versieInformatie"/>
  </office:meta>
</office:document-meta>
</file>