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kapschuur aan de Kasteellaan 3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Kasteellaan 3, 4268 GM, </text:span>kapschuur bouwen (2023-036563); verzonden op 3 jan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kapschuur aan de Kasteellaan 3 in Meeuw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08</meta:user-defined>
    <meta:user-defined meta:name="OVERHEIDop.GmbID/DC.identifier">gmb-2024-22608</meta:user-defined>
    <meta:user-defined meta:name="OVERHEIDop.versieInformatie"/>
  </office:meta>
</office:document-meta>
</file>