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tentenkamp jeugd Dilettant  21-23 juni 2024 op de locatie Tiendweg 10, 2931 LC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4 heeft de gemeente een aanvraag ontvangen voor een evenementen vergunning voor tentenkamp jeugd Dilettant  21-23 juni 2024 op de locatie Tiendweg 10, 2931 LC Krimpen aan de Lek. De aanvraag is geregistreerd onder zaaknummer 1931136281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607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7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7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62810</meta:user-defined>
    <dc:language>nl</dc:language>
    <meta:user-defined meta:name="OVERHEIDop.locatietype/OVERHEIDop.gebiedsmarkering">Punt</meta:user-defined>
    <meta:user-defined meta:name="DC.title">Kennisgeving ontvangst aanvraag voor een evenementen vergunning voor tentenkamp jeugd Dilettant  21-23 juni 2024 op de locatie Tiendweg 10, 2931 LC Krimpen aan de Lek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75</meta:user-defined>
    <meta:user-defined meta:name="OVERHEIDop.GmbID/DC.identifier">gmb-2024-226075</meta:user-defined>
    <meta:user-defined meta:name="OVERHEIDop.versieInformatie"/>
  </office:meta>
</office:document-meta>
</file>