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.J. Allanstraat 201, 1551 RD Westzaan -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448 - het verbouwen van de woning -  - op de locatie J.J. Allanstraat 201, 1551 RD Westzaan</text:p>
            <text:p text:style-name="common-al">Aanvraag ontvangen: 10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07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7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7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48</meta:user-defined>
    <dc:language>nl</dc:language>
    <meta:user-defined meta:name="OVERHEIDop.locatietype/OVERHEIDop.gebiedsmarkering">Punt</meta:user-defined>
    <meta:user-defined meta:name="DC.title">Aanvraag omgevingsvergunning - J.J. Allanstraat 201, 1551 RD Westzaan - het verbouwen van de wo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74</meta:user-defined>
    <meta:user-defined meta:name="OVERHEIDop.GmbID/DC.identifier">gmb-2024-226074</meta:user-defined>
    <meta:user-defined meta:name="OVERHEIDop.versieInformatie"/>
  </office:meta>
</office:document-meta>
</file>