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amberboom,Veldstraat 11, 7532 Z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Veldstraat 11 </text:span>(0153Z2024052200052): het kappen van 1 amberboom (ingediend d.d. 22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607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7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7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52200052</meta:user-defined>
    <dc:language>nl</dc:language>
    <meta:user-defined meta:name="OVERHEIDop.locatietype/OVERHEIDop.gebiedsmarkering">Punt</meta:user-defined>
    <meta:user-defined meta:name="DC.title">Melding het kappen van 1 amberboom,Veldstraat 11, 7532 ZE Ensched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26073</meta:user-defined>
    <meta:user-defined meta:name="OVERHEIDop.GmbID/DC.identifier">gmb-2024-226073</meta:user-defined>
    <meta:user-defined meta:name="OVERHEIDop.versieInformatie"/>
  </office:meta>
</office:document-meta>
</file>