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 op het adres Van Hogendorpstraat 35 t/m 61 oneven en 70, 74,78 t/m 84 en 88 t/m 100 (even)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melding voor het saneren van asbest op het adres Van Hogendorpstraat 35 t/m 61 oneven en 70, 74,78 t/m 84 en 88 t/m 100 (even)5121 HL Rijen volledig is (108074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606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6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6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0741</meta:user-defined>
    <meta:user-defined meta:name="DCTERMS.abstract">het saneren van as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voor het saneren van asbest  op het adres Van Hogendorpstraat 35 t/m 61 oneven en 70, 74,78 t/m 84 en 88 t/m 100 (even) Rij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67</meta:user-defined>
    <meta:user-defined meta:name="OVERHEIDop.GmbID/DC.identifier">gmb-2024-226067</meta:user-defined>
    <meta:user-defined meta:name="OVERHEIDop.versieInformatie"/>
  </office:meta>
</office:document-meta>
</file>