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(s) 15-8 tm 29-11-2024 op de locatie Patrijspad, Le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heeft de gemeente een aanvraag ontvangen voor het plaatsen van een voorwerp op of aan de weg van 15-8-2024 t/m 29-11-2024 op de locatie Patrijspad, Lekkerkerk. De aanvraag is geregistreerd onder zaaknummer 193113665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06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6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6538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(s) 15-8 tm 29-11-2024 op de locatie Patrijspad, Lek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65</meta:user-defined>
    <meta:user-defined meta:name="OVERHEIDop.GmbID/DC.identifier">gmb-2024-226065</meta:user-defined>
    <meta:user-defined meta:name="OVERHEIDop.versieInformatie"/>
  </office:meta>
</office:document-meta>
</file>