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meerdere locaties Enschede (start route Gronausestraat 846) </text:span>(0153Z2024030400019): het organiseren van de Avondvierdaagse van 3 t/m 7 juni 2024 (verleend d.d. 22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06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6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6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0400019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6062</meta:user-defined>
    <meta:user-defined meta:name="OVERHEIDop.GmbID/DC.identifier">gmb-2024-226062</meta:user-defined>
    <meta:user-defined meta:name="OVERHEIDop.versieInformatie"/>
  </office:meta>
</office:document-meta>
</file>