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vondvierdaagse in 2024, 2025 en 2026 op locatie Leijakkerplein 4, 4891 N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Zundert heeft op 22 mei een besluit genomen op de aanvraag, geregistreerd onder zaaknummer 0879ZV202400267, voor het organiseren van de avondvierdaagse in 2024, 2025 en 2026 op locatie Leijakkerplein 4, 4891 NS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26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0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267</meta:user-defined>
    <dc:language>nl</dc:language>
    <meta:user-defined meta:name="OVERHEIDop.locatietype/OVERHEIDop.gebiedsmarkering">Punt</meta:user-defined>
    <meta:user-defined meta:name="DC.title">Kennisgeving voor het organiseren van de avondvierdaagse in 2024, 2025 en 2026 op locatie Leijakkerplein 4, 4891 NS Rijsbergen</meta:user-defined>
    <meta:user-defined meta:name="DCTERMS.W3CDTF/DCTERMS.available">2024-05-24</meta:user-defined>
    <meta:user-defined meta:name="DCTERMS.W3CDTF/OVERHEIDop.jaargang">2024</meta:user-defined>
    <meta:user-defined meta:name="OVERHEIDop.publicationIssue">226058</meta:user-defined>
    <meta:user-defined meta:name="OVERHEIDop.GmbID/DC.identifier">gmb-2024-226058</meta:user-defined>
    <meta:user-defined meta:name="OVERHEIDop.versieInformatie"/>
  </office:meta>
</office:document-meta>
</file>