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 Activiteiten leefomgeving, aanleggen van een bodemenergiesysteem, Tolhuisweg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30 april 2024</text:p>
            <text:p text:style-name="common-al">Betreft: het realiseren van een gesloten</text:p>
            <text:p text:style-name="common-al">bodemenergiesysteem</text:p>
            <text:p text:style-name="common-al">Locatie: Tolhuisweg 45 te</text:p>
            <text:p text:style-name="common-al">Heerenveen, gemeente Heerenveen</text:p>
            <text:p text:style-name="common-al">Zaaknummer: 2024-FUMO-0088988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05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5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5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36346</meta:user-defined>
    <dc:language>nl</dc:language>
    <meta:user-defined meta:name="OVERHEIDop.locatietype/OVERHEIDop.gebiedsmarkering">Punt</meta:user-defined>
    <meta:user-defined meta:name="DC.title">Besluit  Activiteiten leefomgeving, aanleggen van een bodemenergiesysteem, Tolhuisweg 45 Heerenve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53</meta:user-defined>
    <meta:user-defined meta:name="OVERHEIDop.GmbID/DC.identifier">gmb-2024-226053</meta:user-defined>
    <meta:user-defined meta:name="OVERHEIDop.versieInformatie"/>
  </office:meta>
</office:document-meta>
</file>