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Valeriaanstraat 21, 1562 RP Krommenie - het bouwen van een dakkapel op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404 - het bouwen van een dakkapel op de voorgevel van de woning -   - op de locatie Valeriaanstraat 21, 1562 RP Krommenie</text:p>
            <text:p text:style-name="common-al">Aanvraag ontvangen: 07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6052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052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404</meta:user-defined>
    <dc:language>nl</dc:language>
    <meta:user-defined meta:name="OVERHEIDop.locatietype/OVERHEIDop.gebiedsmarkering">Punt</meta:user-defined>
    <meta:user-defined meta:name="DC.title">Aanvraag omgevingsvergunning - Valeriaanstraat 21, 1562 RP Krommenie - het bouwen van een dakkapel op de voorgevel van de wo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6052</meta:user-defined>
    <meta:user-defined meta:name="OVERHEIDop.GmbID/DC.identifier">gmb-2024-226052</meta:user-defined>
    <meta:user-defined meta:name="OVERHEIDop.versieInformatie"/>
  </office:meta>
</office:document-meta>
</file>