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ranjefeest Beemte Broekland, Beemterweg 25 in Beemte Broekland, d.d. 9, 10 en 11 augustus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2-5-2024</text:p>
            <text:p text:style-name="common-al">Omschrijving: Oranjefeest Beemte Broekland</text:p>
            <text:p text:style-name="common-al">Locatie: Beemterweg 25, 7341 PB Beemte Broekland</text:p>
            <text:p text:style-name="common-al">Zaaknummer: 02004960510</text:p>
            <text:p text:style-name="common-al">Datum evenement: 9 t/m 11 augustus 2024</text:p>
            <text:p text:style-name="common-al">Tijdstip evenement: 9 augustus van 14:00 uur tot 02:00 uur</text:p>
            <text:p text:style-name="common-al">                              10 augustus van 09:00 uur tot 02:00 uur</text:p>
            <text:p text:style-name="common-al">                              11 augustus van 11:00 uur tot 21:00 uur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6049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4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4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60510</meta:user-defined>
    <meta:user-defined meta:name="DCTERMS.abstract">Oranjefeest Beemte Broekland, dorpsfeest met kermis, optocht, kinderspelen en volksspelen.</meta:user-defined>
    <dc:language>nl</dc:language>
    <meta:user-defined meta:name="OVERHEIDop.locatietype/OVERHEIDop.gebiedsmarkering">Punt</meta:user-defined>
    <meta:user-defined meta:name="DC.title">Besluit evenementenvergunning Oranjefeest Beemte Broekland, Beemterweg 25 in Beemte Broekland, d.d. 9, 10 en 11 augustus 2024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6049</meta:user-defined>
    <meta:user-defined meta:name="OVERHEIDop.GmbID/DC.identifier">gmb-2024-226049</meta:user-defined>
    <meta:user-defined meta:name="OVERHEIDop.versieInformatie"/>
  </office:meta>
</office:document-meta>
</file>