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deels) isoleren vloer en wanden aan een gemeentelijk, Almastraat 68, 9716 CX Groningen, Al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deels) isoleren vloer en wanden aan een gemeentelijk aan </text:span>
            <text:span text:style-name="nadrukvet">Almastraat 68 t/m 170 (even) te Groningen   </text:span>
          </text:p>
            <text:p text:style-name="common-al">De gemeente Groningen heeft een omgevingsvergunning verleend. De gemeente geeft hiermee toestemming voor het legaliseren van het (deels) isoleren vloer en wanden aan een gemeentelijk aan Almastraat 68 t/m 170 (even), 9716 CX te Groningen., dossiernummer GRN-00002157 (verzonden 2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4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4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4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legaliseren van het (deels) isoleren vloer en wanden aan een gemeentelijk, Almastraat 68, 9716 CX Groningen, Alm</meta:user-defined>
    <meta:user-defined meta:name="OVERHEIDop.datumEindeReactietermijn">2024-07-05</meta:user-defined>
    <meta:user-defined meta:name="OVERHEIDop.terinzageleggingBG">https://groningen.lokalebekendmakingen.nl/case/1:9822:12899</meta:user-defined>
    <meta:user-defined meta:name="DCTERMS.W3CDTF/DCTERMS.available">2024-05-24</meta:user-defined>
    <meta:user-defined meta:name="DCTERMS.W3CDTF/OVERHEIDop.jaargang">2024</meta:user-defined>
    <meta:user-defined meta:name="OVERHEIDop.publicationIssue">226048</meta:user-defined>
    <meta:user-defined meta:name="OVERHEIDop.GmbID/DC.identifier">gmb-2024-226048</meta:user-defined>
    <meta:user-defined meta:name="OVERHEIDop.versieInformatie"/>
  </office:meta>
</office:document-meta>
</file>