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ptreden van de JPK muziekband in de tuin van Het Kaff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1-04-2024 een melding vergunningsvrij evenement ontvangen, geregistreerd onder zaaknummer 0879ZV202400476, voor het optreden van de JPK muziekband in de tuin van Het Kaffee op 15-06-2024 op locatie Sint Bavostraat 79, 4891 CH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047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604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4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4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0476</meta:user-defined>
    <dc:language>nl</dc:language>
    <meta:user-defined meta:name="OVERHEIDop.locatietype/OVERHEIDop.gebiedsmarkering">Punt</meta:user-defined>
    <meta:user-defined meta:name="DC.title">Kennisgeving melding vergunningsvrij evenement het optreden van de JPK muziekband in de tuin van Het Kaffee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047</meta:user-defined>
    <meta:user-defined meta:name="OVERHEIDop.GmbID/DC.identifier">gmb-2024-226047</meta:user-defined>
    <meta:user-defined meta:name="OVERHEIDop.versieInformatie"/>
  </office:meta>
</office:document-meta>
</file>