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Industrieweg ongenummerd, kadastraal bekend als HUL00 D 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oods 7 Morres verbouwen en voorzien van nieuwe gevel aan Hulst, Industrieweg ongenummerd, kadastraal bekend als HUL00 D 747</text:span>
          </text:p>
            <text:p text:style-name="common-al">De gemeente Gemeente Hulst heeft een aanvraag voor een omgevingsvergunning ontvangen. De vergunning is aangevraagd voor Loods 7 Morres verbouwen en voorzien van nieuwe gevel aan Hulst, Industrieweg ongenummerd, kadastraal bekend als HUL00 D 747.</text:p>
            <text:p text:style-name="common-al">
            
          </text:p>
            <text:p text:style-name="common-al">Zaaknummer: 067770042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604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00427</meta:user-defined>
    <meta:user-defined meta:name="DCTERMS.abstract">Aanvraag vergunning voor 0677700427 Loods 7 Morres verbouwen en voorzien van nieuwe gevel aan Hulst, Industrieweg ongenummerd, kadastraal bekend als HUL00 D 747</meta:user-defined>
    <dc:language>nl</dc:language>
    <meta:user-defined meta:name="OVERHEIDop.locatietype/OVERHEIDop.gebiedsmarkering">Vlak</meta:user-defined>
    <meta:user-defined meta:name="DC.title">Aanvraag omgevingsvergunning, Hulst, Industrieweg ongenummerd, kadastraal bekend als HUL00 D 747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44</meta:user-defined>
    <meta:user-defined meta:name="OVERHEIDop.GmbID/DC.identifier">gmb-2024-226044</meta:user-defined>
    <meta:user-defined meta:name="OVERHEIDop.versieInformatie"/>
  </office:meta>
</office:document-meta>
</file>