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694, 1566 EN Assendelft - het vernie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13 - het vernieuwen van bijgebouw -  - op de locatie Dorpsstraat 694, 1566 EN Assendelft</text:p>
            <text:p text:style-name="common-al">Aanvraag ontvangen: 0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13</meta:user-defined>
    <dc:language>nl</dc:language>
    <meta:user-defined meta:name="OVERHEIDop.locatietype/OVERHEIDop.gebiedsmarkering">Punt</meta:user-defined>
    <meta:user-defined meta:name="DC.title">Aanvraag omgevingsvergunning - Dorpsstraat 694, 1566 EN Assendelft - het vernieuwen van bijgebouw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3</meta:user-defined>
    <meta:user-defined meta:name="OVERHEIDop.GmbID/DC.identifier">gmb-2024-226043</meta:user-defined>
    <meta:user-defined meta:name="OVERHEIDop.versieInformatie"/>
  </office:meta>
</office:document-meta>
</file>