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bedrijfspand aan de Loswal 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5, 4271 BA, </text:span>uitbreiden bedrijfspand (2023-035249); verzonden op 3 jan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bedrijfspand aan de Loswal 5 in Duss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04</meta:user-defined>
    <meta:user-defined meta:name="OVERHEIDop.GmbID/DC.identifier">gmb-2024-22604</meta:user-defined>
    <meta:user-defined meta:name="OVERHEIDop.versieInformatie"/>
  </office:meta>
</office:document-meta>
</file>