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lauwe Arendstraat 25-27 en 26-28 en Pelikaanstraat 11 te Krommenie - NOKVERHOGING Dak renovatie en verduurzamen  van 3 woo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526 - NOKVERHOGING Dak renovatie en verduurzamen  van 3 woonblokken -  - op de locatie Blauwe Arendstraat 25-27 en 26-28 en Pelikaanstraat 11 te Krommenie</text:p>
            <text:p text:style-name="common-al">Aanvraag ontvangen: 14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3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526</meta:user-defined>
    <dc:language>nl</dc:language>
    <meta:user-defined meta:name="OVERHEIDop.locatietype/OVERHEIDop.gebiedsmarkering">Vlak</meta:user-defined>
    <meta:user-defined meta:name="DC.title">Aanvraag omgevingsvergunning - Blauwe Arendstraat 25-27 en 26-28 en Pelikaanstraat 11 te Krommenie - NOKVERHOGING Dak renovatie en verduurzamen  van 3 woonblokk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33</meta:user-defined>
    <meta:user-defined meta:name="OVERHEIDop.GmbID/DC.identifier">gmb-2024-226033</meta:user-defined>
    <meta:user-defined meta:name="OVERHEIDop.versieInformatie"/>
  </office:meta>
</office:document-meta>
</file>