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iehoek 8A-8P en 10A-10P in Franeker ( naast nummer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27405 voor een omgevingsvergunning op locatie Kiehoek 8A-8P en 10A-10P in Franeker ( naast nummer 6). De vergunning is verleend. Het besluit betreft het bouwen van 26 bedrijfsunits. </text:p>
            <text:p text:style-name="common-al">Het besluit is verzonden op 22-05-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602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2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2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27405</meta:user-defined>
    <meta:user-defined meta:name="DCTERMS.abstract">Verleende omgevingsvergunning voor het bouwen van 26 bedrijfsunits op locatie Kiehoek 8A-8P en 10A-10P in Franeker ( naast nummer 6).</meta:user-defined>
    <dc:language>nl</dc:language>
    <meta:user-defined meta:name="OVERHEIDop.locatietype/OVERHEIDop.gebiedsmarkering">Vlak</meta:user-defined>
    <meta:user-defined meta:name="DC.title">Kennisgeving besluit op aanvraag omgevingsvergunning Kiehoek 8A-8P en 10A-10P in Franeker ( naast nummer 6)</meta:user-defined>
    <meta:user-defined meta:name="DCTERMS.W3CDTF/DCTERMS.available">2024-05-24</meta:user-defined>
    <meta:user-defined meta:name="DCTERMS.W3CDTF/OVERHEIDop.jaargang">2024</meta:user-defined>
    <meta:user-defined meta:name="OVERHEIDop.publicationIssue">226028</meta:user-defined>
    <meta:user-defined meta:name="OVERHEIDop.GmbID/DC.identifier">gmb-2024-226028</meta:user-defined>
    <meta:user-defined meta:name="OVERHEIDop.versieInformatie"/>
  </office:meta>
</office:document-meta>
</file>